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, serif"/>
  </office:font-face-decls>
  <office:automatic-styles>
    <style:style style:name="P1" style:family="paragraph" style:parent-style-name="Heading_20_3">
      <loext:graphic-properties draw:fill="solid" draw:fill-color="#ffffff" draw:opacity="100%"/>
      <style:paragraph-properties fo:margin-top="0cm" fo:margin-bottom="0cm" style:contextual-spacing="false" fo:line-height="132%" fo:background-color="#ffffff" style:writing-mode="lr-tb"/>
      <style:text-properties fo:font-variant="normal" fo:text-transform="none" fo:color="#000000" loext:opacity="100%" style:text-line-through-style="none" style:text-line-through-type="none" style:font-name="Times New Roman" fo:font-size="14pt" fo:font-style="italic" style:text-underline-style="none" fo:font-weight="normal" style:text-blinking="false" fo:background-color="transparent"/>
    </style:style>
    <style:style style:name="P2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63%" fo:background-color="#ffffff" style:writing-mode="lr-tb"/>
    </style:style>
    <style:style style:name="P3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63%" fo:background-color="#ffffff" style:writing-mode="lr-tb"/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/>
    </style:style>
    <style:style style:name="P4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63%" fo:background-color="#ffffff" style:writing-mode="lr-tb"/>
      <style:text-properties fo:font-variant="normal" fo:text-transform="none" fo:color="#000000" loext:opacity="100%" style:text-line-through-style="none" style:text-line-through-type="none" style:font-name="Times New Roman" fo:font-size="14pt" fo:font-style="italic" style:text-underline-style="none" fo:font-weight="normal" style:text-blinking="false" fo:background-color="transparent"/>
    </style:style>
    <style:style style:name="P5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63%" fo:background-color="#ffffff" style:writing-mode="lr-tb"/>
      <style:text-properties fo:font-variant="normal" fo:text-transform="none" fo:color="#000000" loext:opacity="100%" style:text-line-through-style="none" style:text-line-through-type="none" style:font-name="Times New Roman" fo:font-size="14pt" fo:font-style="italic" style:text-underline-style="none" fo:font-weight="bold" style:text-blinking="false" fo:background-color="transparent"/>
    </style:style>
    <style:style style:name="P6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63%" fo:background-color="#ffffff" style:writing-mode="lr-tb"/>
      <style:text-properties fo:font-weight="normal"/>
    </style:style>
    <style:style style:name="T1" style:family="text">
      <style:text-properties style:font-name="Times New Roman" fo:font-size="14pt" fo:font-style="italic" fo:font-weight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Times New Roman" fo:font-size="14pt" fo:font-style="italic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Times New Roman" fo:font-size="14pt" fo:font-style="italic" style:text-underline-style="none" fo:font-weight="bold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underline-style="none" fo:font-weight="normal" style:text-blinking="false" fo:background-color="transparent" loext:char-shading-value="0"/>
    </style:style>
    <style:style style:name="T6" style:family="text">
      <style:text-properties fo:font-variant="normal" fo:text-transform="none" fo:color="#1155cc" loext:opacity="100%" style:text-line-through-style="none" style:text-line-through-type="none" style:font-name="Times New Roman" fo:font-size="14pt" fo:font-style="italic" style:text-underline-style="none" fo:font-weight="normal" style:text-blinking="false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bookmark text:name="docs-internal-guid-ee8ed297-7fff-c952-a9a8-c0feb502306f"/></text:p>
      <text:h text:style-name="P1" text:outline-level="3">Приложение № 1</text:h>
      <text:p text:style-name="P3"> </text:p>
      <text:p text:style-name="P5">Форма за оттегляне на съгласие за целите на обработка</text:p>
      <text:p text:style-name="P3"> </text:p>
      <text:p text:style-name="P4">Вашето име: .........................</text:p>
      <text:p text:style-name="P4">Вашият имейл, който сте използвали в електронния магазин: .........................</text:p>
      <text:p text:style-name="P4">Данни за обратна връзка (имейл): .........................</text:p>
      <text:p text:style-name="P3"> </text:p>
      <text:p text:style-name="P4">До</text:p>
      <text:p text:style-name="P3">“<text:span text:style-name="T1">Либрериа Арте” ЕООД</text:span></text:p>
      <text:p text:style-name="P4">ЕИК/ БУЛСТАТ: 208654178</text:p>
      <text:p text:style-name="P4">Седалище и адрес на управление: гр. София, кв. Филиповци, ул. “Драва” №1, ет. 1</text:p>
      <text:p text:style-name="P4">Адрес за кореспонденция: гр. София, кв. Филиповци, ул. “Драва” №1, ет. 1</text:p>
      <text:p text:style-name="P4">Телефон: 0897251326</text:p>
      <text:p text:style-name="P4">E-mail: info@librarea.eu</text:p>
      <text:p text:style-name="P4">Уебсайт: www.librarea.eu</text:p>
      <text:p text:style-name="P2"/>
      <text:p text:style-name="P4">С настоящото оттеглям съгласието си за обработване на предоставените от мен лични данни за целите на получаване на информационен бюлетин, рекламни съобщения или други маркетингови материали, като съм запознат/а с условията за оттегляне на съгласието в съответствие със Задължителната информация за правата на лицата по защита на личните данни на електронния магазин.</text:p>
      <text:p text:style-name="P4">В случай на нарушаване на правата Ви съгласно горепосоченото или приложимото законодателство за защита на личните данни, имате право да подадете жалба до Комисията за защита на личните данни, както следва:</text:p>
      <text:p text:style-name="P3"> </text:p>
      <text:p text:style-name="P6"><text:soft-page-break/><text:span text:style-name="T3">Наименование:</text:span><text:span text:style-name="T4"> </text:span><text:span text:style-name="T2">Комисия за защита на личните данни.</text:span></text:p>
      <text:p text:style-name="P6"><text:span text:style-name="T3">Седалище и адрес на управление:</text:span><text:span text:style-name="T4"> </text:span><text:span text:style-name="T2">гр. София 1592, бул. „Проф. Цветан Лазаров” № 2</text:span></text:p>
      <text:p text:style-name="P6"><text:span text:style-name="T3">Адрес за кореспонденция:</text:span><text:span text:style-name="T4"> </text:span><text:span text:style-name="T2">гр. София 1592, бул. „Проф. Цветан Лазаров” № 2</text:span></text:p>
      <text:p text:style-name="P6"><text:span text:style-name="T3">Телефон:</text:span><text:span text:style-name="T4"> </text:span><text:span text:style-name="T2">02 915 3 518</text:span></text:p>
      <text:p text:style-name="P2"><text:span text:style-name="T3">Интернет страница:</text:span><text:span text:style-name="T5"> </text:span><text:a xlink:type="simple" xlink:href="http://www.cpdp.bg/" text:style-name="Internet_20_link" text:visited-style-name="Visited_20_Internet_20_Link"><text:span text:style-name="T6">www.cpdp.bg</text:span></text:a></text:p>
      <text:p text:style-name="Text_20_body"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bg" fo:country="BG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bg" fo:country="BG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FreeSans1" style:font-family-complex="FreeSans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2-24T09:55:09.359836406</meta:creation-date>
    <dc:date>2026-02-24T09:55:27.516853418</dc:date>
    <meta:editing-duration>PT19S</meta:editing-duration>
    <meta:editing-cycles>1</meta:editing-cycles>
    <meta:document-statistic meta:table-count="0" meta:image-count="0" meta:object-count="0" meta:page-count="2" meta:paragraph-count="25" meta:word-count="193" meta:character-count="1335" meta:non-whitespace-character-count="1157"/>
    <meta:generator>LibreOffice/7.4.7.2$Linux_X86_64 LibreOffice_project/40$Build-2</meta:generator>
  </office:meta>
</office:document-meta>
</file>